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2-obj-Titel-und-Inhalt" presentation:presentation-page-layout-name="Master1-PPL2" draw:id="Slide-256">
        <draw:frame draw:id="id63" presentation:style-name="a384" draw:name="Titel 3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1" text:class-names="">Studieren mit Beeinträchtigung?</text:span><text:span text:style-name="a382" text:class-names=""/></text:p>
          </draw:text-box>
          <svg:title/>
          <svg:desc/>
        </draw:frame>
        <draw:frame draw:id="id64" presentation:style-name="a440" draw:name="Inhaltsplatzhalter 4" svg:x="0.91667in" svg:y="1.99653in" svg:width="11.5in" svg:height="4.75868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5" text:class-names=""><text:a xlink:href="https://www.studentenwerke.de/de/content/best2-beeintr%C3%A4chtigt-studieren" text:style-name="" text:visited-style-name="">11 % der Studierenden</text:a></text:span><text:span text:style-name="a386" text:class-names=""><text:s text:c="1"/>(2016) an deutschen Hochschulen haben eine Beeinträchtigung, die sich auf ihren Studienalltag auswirkt</text:span></text:p>
              </text:list-item>
            </text:list>
            <text:list text:style-name="a421">
              <text:list-item>
                <text:p text:style-name="a420" text:class-names="" text:cond-style-name=""><text:span text:style-name="a389" text:class-names="">Wenn</text:span><text:span text:style-name="a390" text:class-names=""><text:s text:c="1"/></text:span><text:span text:style-name="a391" text:class-names="">Sie</text:span><text:span text:style-name="a392" text:class-names=""><text:s text:c="1"/></text:span><text:span text:style-name="a393" text:class-names="">Teil</text:span><text:span text:style-name="a394" text:class-names=""><text:s text:c="1"/></text:span><text:span text:style-name="a395" text:class-names="">dieser</text:span><text:span text:style-name="a396" text:class-names=""><text:s text:c="1"/></text:span><text:span text:style-name="a397" text:class-names="">Gruppe</text:span><text:span text:style-name="a398" text:class-names=""><text:s text:c="1"/></text:span><text:span text:style-name="a399" text:class-names="">sind,</text:span><text:span text:style-name="a400" text:class-names=""><text:s text:c="1"/></text:span><text:span text:style-name="a401" text:class-names="">und</text:span><text:span text:style-name="a402" text:class-names=""><text:s text:c="1"/></text:span><text:span text:style-name="a403" text:class-names="">ein</text:span><text:span text:style-name="a404" text:class-names=""><text:s text:c="1"/></text:span><text:span text:style-name="a405" text:class-names="">Anliegen</text:span><text:span text:style-name="a406" text:class-names=""><text:s text:c="1"/></text:span><text:span text:style-name="a407" text:class-names="">haben,</text:span><text:span text:style-name="a408" text:class-names=""><text:s text:c="1"/></text:span><text:span text:style-name="a409" text:class-names="">dass</text:span><text:span text:style-name="a410" text:class-names=""><text:s text:c="1"/></text:span><text:span text:style-name="a411" text:class-names="">mit</text:span><text:span text:style-name="a412" text:class-names=""><text:s text:c="1"/></text:span><text:span text:style-name="a413" text:class-names="">Ihrer</text:span><text:span text:style-name="a414" text:class-names=""><text:s text:c="1"/></text:span><text:span text:style-name="a415" text:class-names="">Beeinträchtigung</text:span><text:span text:style-name="a416" text:class-names=""><text:s text:c="1"/></text:span><text:span text:style-name="a417" text:class-names="">in</text:span><text:span text:style-name="a418" text:class-names=""><text:s text:c="1"/></text:span><text:span text:style-name="a419" text:class-names="">Zusammenhang steht, wenden Sie sich gern an mich (Erreichbarkeit: siehe nächste Folie).</text:span></text:p>
              </text:list-item>
            </text:list>
            <text:list text:style-name="a427">
              <text:list-item>
                <text:p text:style-name="a426" text:class-names="" text:cond-style-name=""><text:span text:style-name="a422" text:class-names="">Andere hilfreiche<text:s text:c="1"/></text:span><text:span text:style-name="a423" text:class-names="">Ansprechpartner:innen</text:span><text:span text:style-name="a424" text:class-names="">:</text:span><text:span text:style-name="a425" text:class-names=""/></text:p>
              </text:list-item>
            </text:list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der/die Beauftragte für Studierende mit Beeinträchtigung und/oder<text:s text:c="1"/>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1" text:class-names="">die psychologische Beratungsstelle<text:s text:c="1"/></text:span><text:span text:style-name="a432" text:class-names="">(bitte hier entsprechend die<text:s text:c="1"/></text:span><text:span text:style-name="a433" text:class-names="">Bezeichungen</text:span><text:span text:style-name="a434" text:class-names=""><text:s text:c="1"/>und Links Ihrer Hochschule ergänzen)</text:span></text:p>
                  </text:list-item>
                </text:list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tudieren mit Beeinträchtigung?</dc:title>
    <meta:initial-creator>Mirjam BK</meta:initial-creator>
    <dc:creator>Mirjam BK</dc:creator>
    <meta:creation-date>2022-06-20T10:45:51Z</meta:creation-date>
    <dc:date>2022-06-20T10:57:05Z</dc:date>
    <meta:editing-cycles>1</meta:editing-cycles>
    <meta:editing-duration>PT0S</meta:editing-duration>
    <meta:document-statistic meta:paragraph-count="6" meta:word-count="89"/>
  </office:meta>
</office:document-meta>
</file>